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left" fo:margin-left="-63.80pt" fo:text-indent="0.00pt" fo:margin-right="-63.80pt"/>
    </style:style>
    <style:style style:name="P3" style:family="paragraph">
      <style:paragraph-properties fo:line-height="115.00%" fo:text-align="left"/>
    </style:style>
  </office:automatic-styles>
  <office:body>
    <office:text>
      <text:p text:style-name="P1"><text:span text:style-name="T1">POZDRAV SVIMA, VELIKIMA I MALIMA!</text:span></text:p>
      <text:p text:style-name="P1"><text:span text:style-name="T1"/></text:p>
      <text:p text:style-name="P1"><text:span text:style-name="T1">MI SMO U</text:span><text:span text:style-name="T2">ČENICI 1. RAZREDA. UČIMO PISATI PRVA SLOVA, ČITATI I RAČUNATI.</text:span></text:p>
      <text:p text:style-name="P1"><text:span text:style-name="T3">U PROSINCU SMO IMALI RADIONICE S RODITELJIMA. POGLEDAJTE KAKO NAM JE BILO!</text:span></text:p>
      <text:p text:style-name="P1"><text:span text:style-name="T3"/></text:p>
      <text:p text:style-name="P1"><text:span text:style-name="T3">IZRA</text:span><text:span text:style-name="T4">ĐIVALI SMO UKRASE ZA NAŠU UČIONICU.</text:span></text:p>
      <text:p text:style-name="P1"><draw:frame text:anchor-type="as-char" svg:width="72.64mm" svg:height="58.67mm" style:rel-width="scale" style:rel-height="scale"><draw:object-ole xlink:href="OleObj1"/><draw:image xlink:href="ObjectReplacements/OleObj1"/></draw:frame><text:span text:style-name="T6"/></text:p>
      <text:p text:style-name="P2"><text:span text:style-name="T6"><text:s text:c="19"/></text:span><draw:frame text:anchor-type="as-char" svg:width="75.69mm" svg:height="56.77mm" style:rel-width="scale" style:rel-height="scale"><draw:object-ole xlink:href="OleObj2"/><draw:image xlink:href="ObjectReplacements/OleObj2"/></draw:frame><text:span text:style-name="T6"/></text:p>
      <text:p text:style-name="P3"><text:span text:style-name="T6"><text:s/></text:span></text:p>
      <text:p text:style-name="P3"><text:span text:style-name="T6"/></text:p>
      <text:p text:style-name="P3"><text:span text:style-name="T6"><text:s text:c="9"/></text:span><text:span text:style-name="T7"><text:s/>PLESALI SMO POSEBNI BOŽI</text:span><text:span text:style-name="T8">ĆNI PLES , ČITALI SMO PRIČE I BAJKE, PJEVALI KOLENDU.</text:span></text:p>
      <text:p text:style-name="P3"><text:span text:style-name="T9"/></text:p>
      <text:p text:style-name="P3"><text:span text:style-name="T9"><text:s text:c="9"/></text:span><draw:frame text:anchor-type="as-char" svg:width="77.72mm" svg:height="57.49mm" style:rel-width="scale" style:rel-height="scale"><draw:object-ole xlink:href="OleObj3"/><draw:image xlink:href="ObjectReplacements/OleObj3"/></draw:frame><text:span text:style-name="T9"><text:s text:c="21"/></text:span><draw:frame text:anchor-type="as-char" svg:width="70.10mm" svg:height="52.58mm" style:rel-width="scale" style:rel-height="scale"><draw:object-ole xlink:href="OleObj4"/><draw:image xlink:href="ObjectReplacements/OleObj4"/></draw:frame><text:span text:style-name="T9"><text:s text:c="67"/></text:span></text:p>
      <text:p text:style-name="P3"><text:span text:style-name="T9"><text:s text:c="123"/></text:span></text:p>
      <text:p text:style-name="P3"><text:span text:style-name="T9"><text:s text:c="18"/></text:span></text:p>
      <text:p text:style-name="P3"><text:span text:style-name="T10">DJECI DOMA „MASLINA“ DAROVALI SMO DVIJE PUNE VRE</text:span><text:span text:style-name="T11">ĆE SLATKIŠA.</text:span></text:p>
      <text:p text:style-name="P3"><text:span text:style-name="T12">ZADNJI DAN NASTAVE IMALI SMO RAZREDNU BOŽI</text:span><text:span text:style-name="T13">ĆNU LUTRIJU.</text:span></text:p>
      <text:p text:style-name="P3"><text:span text:style-name="T14"/></text:p>
      <text:p text:style-name="P3"><text:span text:style-name="T14">SLIJEDE</text:span><text:span text:style-name="T15">ĆA AKTIVNOST SU NAM MAŠKARE KOJE SU VEĆ PRED VRATIMA.</text:span></text:p>
      <text:p text:style-name="P3"><text:span text:style-name="T16"/></text:p>
      <text:p text:style-name="P3"><text:span text:style-name="T16">PUNO POZDRAVA OD PRVAŠA!<text:s text:c="2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